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style:contextual-spacing="true" fo:line-height="100%" style:punctuation-wrap="hanging"/>
    </style:style>
    <style:style style:name="P2" style:family="paragraph" style:parent-style-name="Standard">
      <style:paragraph-properties fo:margin-left="0.0272in" fo:margin-top="0.0075in" fo:margin-bottom="0in" style:contextual-spacing="false" fo:line-height="100%" style:punctuation-wrap="hanging"/>
    </style:style>
    <style:style style:name="P3" style:family="paragraph" style:parent-style-name="Standard">
      <style:paragraph-properties fo:margin-top="0.052in" fo:margin-bottom="0in" style:contextual-spacing="false" fo:line-height="100%" style:punctuation-wrap="hanging"/>
    </style:style>
    <style:style style:name="P4" style:family="paragraph" style:parent-style-name="Standard">
      <style:paragraph-properties fo:margin-left="0.0744in" fo:margin-top="0.0228in" fo:margin-bottom="0in" style:contextual-spacing="false" fo:line-height="100%" style:punctuation-wrap="hanging"/>
    </style:style>
    <style:style style:name="P5" style:family="paragraph" style:parent-style-name="Standard">
      <style:paragraph-properties fo:margin-left="0.0689in" fo:margin-top="0.1209in" fo:margin-bottom="0in" style:contextual-spacing="false" fo:line-height="100%" style:punctuation-wrap="hanging"/>
    </style:style>
    <style:style style:name="P6" style:family="paragraph" style:parent-style-name="Standard">
      <style:paragraph-properties fo:margin-right="0.022in" fo:margin-top="0.1311in" fo:margin-bottom="0in" style:contextual-spacing="false" fo:line-height="106%" style:punctuation-wrap="hanging"/>
    </style:style>
    <style:style style:name="P7" style:family="paragraph" style:parent-style-name="Standard">
      <style:paragraph-properties fo:margin-right="0.1154in" fo:margin-top="0.1299in" fo:margin-bottom="0in" style:contextual-spacing="false" fo:line-height="108%" fo:text-indent="0.0008in" style:auto-text-indent="false" style:punctuation-wrap="hanging"/>
    </style:style>
    <style:style style:name="P8" style:family="paragraph" style:parent-style-name="Standard">
      <style:paragraph-properties fo:margin-right="0.1154in" fo:margin-top="0.1181in" fo:margin-bottom="0in" style:contextual-spacing="false" fo:line-height="108%" style:punctuation-wrap="hanging"/>
    </style:style>
    <style:style style:name="P9" style:family="paragraph" style:parent-style-name="Standard">
      <style:paragraph-properties fo:margin-right="0.0791in" fo:margin-top="0.1181in" fo:margin-bottom="0in" style:contextual-spacing="false" fo:line-height="110%" style:punctuation-wrap="hanging"/>
    </style:style>
    <style:style style:name="P10" style:family="paragraph" style:parent-style-name="Standard">
      <style:paragraph-properties fo:margin-left="0.0689in" fo:margin-top="0.1209in" fo:margin-bottom="0in" style:contextual-spacing="false" fo:line-height="100%" style:punctuation-wrap="hanging"/>
      <style:text-properties fo:color="#383836" loext:opacity="100%" style:font-name="Arial" style:letter-kerning="false" style:font-name-complex="Arial1"/>
    </style:style>
    <style:style style:name="T1" style:family="text">
      <style:text-properties fo:color="#333434" loext:opacity="100%" style:font-name="Arial" style:letter-kerning="false" style:font-name-complex="Arial1"/>
    </style:style>
    <style:style style:name="T2" style:family="text">
      <style:text-properties fo:color="#333434" loext:opacity="100%" style:font-name="Arial" fo:letter-spacing="-0.0043in" style:letter-kerning="false" style:font-name-complex="Arial1"/>
    </style:style>
    <style:style style:name="T3" style:family="text">
      <style:text-properties fo:color="#363534" loext:opacity="100%" style:font-name="Arial" style:letter-kerning="false" style:font-name-complex="Arial1"/>
    </style:style>
    <style:style style:name="T4" style:family="text">
      <style:text-properties fo:color="#363534" loext:opacity="100%" style:font-name="Arial" fo:letter-spacing="-0.0083in" style:letter-kerning="false" style:font-name-complex="Arial1"/>
    </style:style>
    <style:style style:name="T5" style:family="text">
      <style:text-properties fo:color="#363534" loext:opacity="100%" style:font-name="Arial" fo:letter-spacing="-0.0008in" style:letter-kerning="false" style:font-name-complex="Arial1"/>
    </style:style>
    <style:style style:name="T6" style:family="text">
      <style:text-properties fo:color="#363534" loext:opacity="100%" style:font-name="Arial" fo:letter-spacing="0.0063in" style:letter-kerning="false" style:font-name-complex="Arial1"/>
    </style:style>
    <style:style style:name="T7" style:family="text">
      <style:text-properties fo:color="#292927" loext:opacity="100%" fo:letter-spacing="-0.0028in" fo:font-weight="bold" style:letter-kerning="false" style:font-weight-asian="bold" style:font-name-complex="Arial1" style:font-weight-complex="bold"/>
    </style:style>
    <style:style style:name="T8" style:family="text">
      <style:text-properties fo:color="#292927" loext:opacity="100%" fo:letter-spacing="-0.0028in" fo:font-weight="bold" style:letter-kerning="false" style:font-weight-asian="bold" style:font-name-complex="Verdana" style:font-weight-complex="bold"/>
    </style:style>
    <style:style style:name="T9" style:family="text">
      <style:text-properties fo:color="#292927" loext:opacity="100%" fo:letter-spacing="-0.0063in" fo:font-weight="bold" style:letter-kerning="false" style:font-weight-asian="bold" style:font-name-complex="Arial1" style:font-weight-complex="bold"/>
    </style:style>
    <style:style style:name="T10" style:family="text">
      <style:text-properties fo:color="#292927" loext:opacity="100%" fo:letter-spacing="-0.0189in" fo:font-weight="bold" style:letter-kerning="false" style:font-weight-asian="bold" style:font-name-complex="Verdana" style:font-weight-complex="bold"/>
    </style:style>
    <style:style style:name="T11" style:family="text">
      <style:text-properties fo:color="#292927" loext:opacity="100%" fo:letter-spacing="-0.0055in" fo:font-weight="bold" style:letter-kerning="false" style:font-weight-asian="bold" style:font-name-complex="Arial1" style:font-weight-complex="bold"/>
    </style:style>
    <style:style style:name="T12" style:family="text">
      <style:text-properties fo:color="#292927" loext:opacity="100%" style:font-name="Arial" fo:letter-spacing="-0.0028in" style:letter-kerning="false" style:font-name-complex="Arial1"/>
    </style:style>
    <style:style style:name="T13" style:family="text">
      <style:text-properties fo:color="#292927" loext:opacity="100%" style:font-name="Arial" fo:letter-spacing="-0.0043in" style:letter-kerning="false" style:font-name-complex="Arial1"/>
    </style:style>
    <style:style style:name="T14" style:family="text">
      <style:text-properties fo:color="#292927" loext:opacity="100%" style:font-name="Arial" fo:letter-spacing="-0.0055in" style:letter-kerning="false" style:font-name-complex="Arial1"/>
    </style:style>
    <style:style style:name="T15" style:family="text">
      <style:text-properties fo:color="#292927" loext:opacity="100%" style:font-name="Arial" fo:letter-spacing="-0.0063in" style:letter-kerning="false" style:font-name-complex="Arial1"/>
    </style:style>
    <style:style style:name="T16" style:family="text">
      <style:text-properties fo:color="#292927" loext:opacity="100%" style:font-name="Arial" fo:letter-spacing="-0.0083in" style:letter-kerning="false" style:font-name-complex="Arial1"/>
    </style:style>
    <style:style style:name="T17" style:family="text">
      <style:text-properties fo:color="#292927" loext:opacity="100%" style:font-name="Arial" fo:letter-spacing="-0.0047in" style:letter-kerning="false" style:font-name-complex="Arial1"/>
    </style:style>
    <style:style style:name="T18" style:family="text">
      <style:text-properties fo:color="#292927" loext:opacity="100%" style:font-name="Arial" fo:letter-spacing="0.0063in" style:letter-kerning="false" style:font-name-complex="Arial1"/>
    </style:style>
    <style:style style:name="T19" style:family="text">
      <style:text-properties fo:color="#383837" loext:opacity="100%" style:font-name="Arial" fo:letter-spacing="-0.0028in" style:letter-kerning="false" style:font-name-complex="Arial1"/>
    </style:style>
    <style:style style:name="T20" style:family="text">
      <style:text-properties fo:color="#383837" loext:opacity="100%" style:font-name="Arial" fo:letter-spacing="-0.0028in" fo:font-style="italic" fo:font-weight="bold" style:letter-kerning="false" style:font-style-asian="italic" style:font-weight-asian="bold" style:font-name-complex="Arial1" style:font-style-complex="italic" style:font-weight-complex="bold"/>
    </style:style>
    <style:style style:name="T21" style:family="text">
      <style:text-properties fo:color="#383837" loext:opacity="100%" style:font-name="Arial" fo:letter-spacing="-0.0055in" style:letter-kerning="false" style:font-name-complex="Arial1"/>
    </style:style>
    <style:style style:name="T22" style:family="text">
      <style:text-properties fo:color="#383837" loext:opacity="100%" style:font-name="Arial" fo:letter-spacing="-0.0063in" style:letter-kerning="false" style:font-name-complex="Arial1"/>
    </style:style>
    <style:style style:name="T23" style:family="text">
      <style:text-properties fo:color="#383837" loext:opacity="100%" style:font-name="Arial" fo:letter-spacing="-0.011in" style:letter-kerning="false" style:font-name-complex="Arial1"/>
    </style:style>
    <style:style style:name="T24" style:family="text">
      <style:text-properties fo:color="#383837" loext:opacity="100%" style:font-name="Arial" fo:letter-spacing="-0.0098in" fo:font-style="italic" fo:font-weight="bold" style:letter-kerning="false" style:font-style-asian="italic" style:font-weight-asian="bold" style:font-name-complex="Arial1" style:font-style-complex="italic" style:font-weight-complex="bold"/>
    </style:style>
    <style:style style:name="T25" style:family="text">
      <style:text-properties fo:color="#383837" loext:opacity="100%" style:font-name="Arial" fo:letter-spacing="-0.0146in" style:letter-kerning="false" style:font-name-complex="Arial1"/>
    </style:style>
    <style:style style:name="T26" style:family="text">
      <style:text-properties fo:color="#383837" loext:opacity="100%" style:font-name="Arial" fo:letter-spacing="-0.0047in" style:letter-kerning="false" style:font-name-complex="Arial1"/>
    </style:style>
    <style:style style:name="T27" style:family="text">
      <style:text-properties fo:color="#383837" loext:opacity="100%" style:font-name="Arial" fo:letter-spacing="-0.0043in" style:letter-kerning="false" style:font-name-complex="Arial1"/>
    </style:style>
    <style:style style:name="T28" style:family="text">
      <style:text-properties fo:color="#383837" loext:opacity="100%" style:font-name="Arial" fo:letter-spacing="-0.002in" style:letter-kerning="false" style:font-name-complex="Arial1"/>
    </style:style>
    <style:style style:name="T29" style:family="text">
      <style:text-properties fo:color="#383837" loext:opacity="100%" style:font-name="Arial" fo:letter-spacing="-0.0016in" style:letter-kerning="false" style:font-name-complex="Arial1"/>
    </style:style>
    <style:style style:name="T30" style:family="text">
      <style:text-properties fo:color="#383837" loext:opacity="100%" style:font-name="Arial" style:letter-kerning="false" style:font-name-complex="Arial1"/>
    </style:style>
    <style:style style:name="T31" style:family="text">
      <style:text-properties fo:color="#383837" loext:opacity="100%" style:font-name="Arial" fo:letter-spacing="-0.0071in" style:letter-kerning="false" style:font-name-complex="Arial1"/>
    </style:style>
    <style:style style:name="T32" style:family="text">
      <style:text-properties fo:color="#383837" loext:opacity="100%" style:font-name="Arial" fo:letter-spacing="0.0016in" style:letter-kerning="false" style:font-name-complex="Arial1"/>
    </style:style>
    <style:style style:name="T33" style:family="text">
      <style:text-properties fo:color="#909090" loext:opacity="100%" style:font-name="Arial" fo:letter-spacing="-0.0028in" style:letter-kerning="false" style:font-name-complex="Arial1"/>
    </style:style>
    <style:style style:name="T34" style:family="text">
      <style:text-properties fo:color="#909090" loext:opacity="100%" style:font-name="Arial" fo:letter-spacing="-0.0047in" style:letter-kerning="false" style:font-name-complex="Arial1"/>
    </style:style>
    <style:style style:name="T35" style:family="text">
      <style:text-properties fo:color="#393938" loext:opacity="100%" style:font-name="Arial" fo:letter-spacing="-0.0043in" style:letter-kerning="false" style:font-name-complex="Arial1"/>
    </style:style>
    <style:style style:name="T36" style:family="text">
      <style:text-properties fo:color="#393938" loext:opacity="100%" style:font-name="Arial" fo:letter-spacing="-0.0063in" style:letter-kerning="false" style:font-name-complex="Arial1"/>
    </style:style>
    <style:style style:name="T37" style:family="text">
      <style:text-properties fo:color="#393938" loext:opacity="100%" style:font-name="Arial" fo:letter-spacing="0.0091in" style:letter-kerning="false" style:font-name-complex="Arial1"/>
    </style:style>
    <style:style style:name="T38" style:family="text">
      <style:text-properties fo:color="#393938" loext:opacity="100%" style:font-name="Arial" fo:letter-spacing="0.0063in" style:letter-kerning="false" style:font-name-complex="Arial1"/>
    </style:style>
    <style:style style:name="T39" style:family="text">
      <style:text-properties fo:color="#393938" loext:opacity="100%" style:font-name="Arial" style:letter-kerning="false" style:font-name-complex="Arial1"/>
    </style:style>
    <style:style style:name="T40" style:family="text">
      <style:text-properties fo:color="#393938" loext:opacity="100%" style:font-name="Arial" fo:letter-spacing="0.0075in" style:letter-kerning="false" style:font-name-complex="Arial1"/>
    </style:style>
    <style:style style:name="T41" style:family="text">
      <style:text-properties fo:color="#393938" loext:opacity="100%" style:font-name="Arial" fo:letter-spacing="-0.0016in" style:letter-kerning="false" style:font-name-complex="Arial1"/>
    </style:style>
    <style:style style:name="T42" style:family="text">
      <style:text-properties fo:color="#393938" loext:opacity="100%" style:font-name="Arial" fo:letter-spacing="-0.0047in" style:letter-kerning="false" style:font-name-complex="Arial1"/>
    </style:style>
    <style:style style:name="T43" style:family="text">
      <style:text-properties fo:color="#393938" loext:opacity="100%" style:font-name="Arial" fo:letter-spacing="-0.0008in" style:letter-kerning="false" style:font-name-complex="Arial1"/>
    </style:style>
    <style:style style:name="T44" style:family="text">
      <style:text-properties fo:color="#393938" loext:opacity="100%" style:font-name="Arial" fo:letter-spacing="-0.0028in" style:letter-kerning="false" style:font-name-complex="Arial1"/>
    </style:style>
    <style:style style:name="T45" style:family="text">
      <style:text-properties fo:color="#393938" loext:opacity="100%" style:font-name="Arial" fo:letter-spacing="-0.0055in" style:letter-kerning="false" style:font-name-complex="Arial1"/>
    </style:style>
    <style:style style:name="T46" style:family="text">
      <style:text-properties fo:color="#393938" loext:opacity="100%" style:font-name="Arial" fo:letter-spacing="-0.0098in" style:letter-kerning="false" style:font-name-complex="Arial1"/>
    </style:style>
    <style:style style:name="T47" style:family="text">
      <style:text-properties fo:color="#393938" loext:opacity="100%" style:font-name="Arial" fo:letter-spacing="-0.0035in" style:letter-kerning="false" style:font-name-complex="Arial1"/>
    </style:style>
    <style:style style:name="T48" style:family="text">
      <style:text-properties fo:color="#393938" loext:opacity="100%" style:font-name="Arial" fo:letter-spacing="-0.0134in" style:letter-kerning="false" style:font-name-complex="Arial1"/>
    </style:style>
    <style:style style:name="T49" style:family="text">
      <style:text-properties fo:color="#393938" loext:opacity="100%" style:font-name="Arial" fo:letter-spacing="-0.0075in" style:letter-kerning="false" style:font-name-complex="Arial1"/>
    </style:style>
    <style:style style:name="T50" style:family="text">
      <style:text-properties fo:color="#393938" loext:opacity="100%" style:font-name="Arial" fo:letter-spacing="-0.0102in" style:letter-kerning="false" style:font-name-complex="Arial1"/>
    </style:style>
    <style:style style:name="T51" style:family="text">
      <style:text-properties fo:color="#393938" loext:opacity="100%" style:font-name="Arial" fo:letter-spacing="-0.0138in" style:letter-kerning="false" style:font-name-complex="Arial1"/>
    </style:style>
    <style:style style:name="T52" style:family="text">
      <style:text-properties fo:color="#393938" loext:opacity="100%" style:font-name="Arial" fo:letter-spacing="-0.0083in" style:letter-kerning="false" style:font-name-complex="Arial1"/>
    </style:style>
    <style:style style:name="T53" style:family="text">
      <style:text-properties fo:color="#393938" loext:opacity="100%" style:font-name="Arial" fo:letter-spacing="0.0028in" style:letter-kerning="false" style:font-name-complex="Arial1"/>
    </style:style>
    <style:style style:name="T54" style:family="text">
      <style:text-properties fo:color="#393938" loext:opacity="100%" style:font-name="Arial" fo:letter-spacing="0.0083in" style:letter-kerning="false" style:font-name-complex="Arial1"/>
    </style:style>
    <style:style style:name="T55" style:family="text">
      <style:text-properties fo:color="#393938" loext:opacity="100%" style:font-name="Arial" fo:letter-spacing="-0.0181in" style:letter-kerning="false" style:font-name-complex="Arial1"/>
    </style:style>
    <style:style style:name="T56" style:family="text">
      <style:text-properties fo:color="#353534" loext:opacity="100%" style:font-name="Arial" fo:letter-spacing="-0.0043in" fo:font-weight="bold" style:letter-kerning="false" style:font-weight-asian="bold" style:font-name-complex="Arial1" style:font-weight-complex="bold"/>
    </style:style>
    <style:style style:name="T57" style:family="text">
      <style:text-properties fo:color="#353534" loext:opacity="100%" style:font-name="Arial" fo:letter-spacing="-0.0043in" style:letter-kerning="false" style:font-name-complex="Arial1"/>
    </style:style>
    <style:style style:name="T58" style:family="text">
      <style:text-properties fo:color="#353534" loext:opacity="100%" style:font-name="Arial" fo:letter-spacing="-0.0075in" fo:font-weight="bold" style:letter-kerning="false" style:font-weight-asian="bold" style:font-name-complex="Arial1" style:font-weight-complex="bold"/>
    </style:style>
    <style:style style:name="T59" style:family="text">
      <style:text-properties fo:color="#353534" loext:opacity="100%" style:font-name="Arial" fo:letter-spacing="-0.0075in" style:letter-kerning="false" style:font-name-complex="Arial1"/>
    </style:style>
    <style:style style:name="T60" style:family="text">
      <style:text-properties fo:color="#353534" loext:opacity="100%" style:font-name="Arial" fo:letter-spacing="-0.0091in" style:letter-kerning="false" style:font-name-complex="Arial1"/>
    </style:style>
    <style:style style:name="T61" style:family="text">
      <style:text-properties fo:color="#353534" loext:opacity="100%" style:font-name="Arial" style:letter-kerning="false" style:font-name-complex="Arial1"/>
    </style:style>
    <style:style style:name="T62" style:family="text">
      <style:text-properties fo:color="#353534" loext:opacity="100%" style:font-name="Arial" fo:letter-spacing="0.0075in" style:letter-kerning="false" style:font-name-complex="Arial1"/>
    </style:style>
    <style:style style:name="T63" style:family="text">
      <style:text-properties fo:color="#353534" loext:opacity="100%" style:font-name="Arial" fo:letter-spacing="0.0055in" style:letter-kerning="false" style:font-name-complex="Arial1"/>
    </style:style>
    <style:style style:name="T64" style:family="text">
      <style:text-properties fo:color="#353534" loext:opacity="100%" style:font-name="Arial" fo:letter-spacing="-0.011in" style:letter-kerning="false" style:font-name-complex="Arial1"/>
    </style:style>
    <style:style style:name="T65" style:family="text">
      <style:text-properties fo:color="#353534" loext:opacity="100%" style:font-name="Arial" fo:letter-spacing="-0.0083in" style:letter-kerning="false" style:font-name-complex="Arial1"/>
    </style:style>
    <style:style style:name="T66" style:family="text">
      <style:text-properties fo:color="#353534" loext:opacity="100%" style:font-name="Arial" fo:letter-spacing="-0.0016in" style:letter-kerning="false" style:font-name-complex="Arial1"/>
    </style:style>
    <style:style style:name="T67" style:family="text">
      <style:text-properties fo:color="#353534" loext:opacity="100%" style:font-name="Arial" fo:letter-spacing="-0.0071in" style:letter-kerning="false" style:font-name-complex="Arial1"/>
    </style:style>
    <style:style style:name="T68" style:family="text">
      <style:text-properties fo:color="#353534" loext:opacity="100%" style:font-name="Arial" fo:letter-spacing="-0.0055in" style:letter-kerning="false" style:font-name-complex="Arial1"/>
    </style:style>
    <style:style style:name="T69" style:family="text">
      <style:text-properties fo:color="#353534" loext:opacity="100%" style:font-name="Arial" fo:letter-spacing="-0.0008in" style:letter-kerning="false" style:font-name-complex="Arial1"/>
    </style:style>
    <style:style style:name="T70" style:family="text">
      <style:text-properties fo:color="#353534" loext:opacity="100%" style:font-name="Arial" fo:letter-spacing="0.0126in" style:letter-kerning="false" style:font-name-complex="Arial1"/>
    </style:style>
    <style:style style:name="T71" style:family="text">
      <style:text-properties fo:color="#353534" loext:opacity="100%" style:font-name="Arial" fo:letter-spacing="0.0083in" style:letter-kerning="false" style:font-name-complex="Arial1"/>
    </style:style>
    <style:style style:name="T72" style:family="text">
      <style:text-properties fo:color="#353534" loext:opacity="100%" style:font-name="Arial" fo:letter-spacing="-0.002in" style:letter-kerning="false" style:font-name-complex="Arial1"/>
    </style:style>
    <style:style style:name="T73" style:family="text">
      <style:text-properties fo:color="#121212" loext:opacity="100%" fo:font-weight="bold" style:letter-kerning="false" style:font-weight-asian="bold" style:font-name-complex="Calibri" style:font-weight-complex="bold"/>
    </style:style>
    <style:style style:name="T74" style:family="text">
      <style:text-properties fo:color="#383836" loext:opacity="100%" style:font-name="Arial" style:letter-kerning="false" style:font-name-complex="Arial1"/>
    </style:style>
    <style:style style:name="T75" style:family="text">
      <style:text-properties fo:color="#383836" loext:opacity="100%" style:font-name="Arial" fo:letter-spacing="-0.0071in" style:letter-kerning="false" style:font-name-complex="Arial1"/>
    </style:style>
    <style:style style:name="T76" style:family="text">
      <style:text-properties fo:color="#383836" loext:opacity="100%" style:font-name="Arial" fo:letter-spacing="-0.0083in" style:letter-kerning="false" style:font-name-complex="Arial1"/>
    </style:style>
    <style:style style:name="T77" style:family="text">
      <style:text-properties fo:color="#393a38" loext:opacity="100%" style:font-name="Arial" style:letter-kerning="false" style:font-name-complex="Arial1"/>
    </style:style>
    <style:style style:name="T78" style:family="text">
      <style:text-properties fo:color="#393a38" loext:opacity="100%" style:font-name="Arial" fo:letter-spacing="-0.0083in" style:letter-kerning="false" style:font-name-complex="Arial1"/>
    </style:style>
    <style:style style:name="T79" style:family="text">
      <style:text-properties fo:color="#393a38" loext:opacity="100%" style:font-name="Arial" fo:letter-spacing="-0.0071in" style:letter-kerning="false" style:font-name-complex="Arial1"/>
    </style:style>
    <style:style style:name="T80" style:family="text">
      <style:text-properties fo:color="#393a38" loext:opacity="100%" style:font-name="Arial" fo:letter-spacing="-0.0075in" style:letter-kerning="false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Dates: 5-8 Nov</text:span><text:span text:style-name="T2"> </text:span><text:span text:style-name="T1">2025</text:span></text:p>
      <text:p text:style-name="P3" loext:marker-style-name="T3"><text:span text:style-name="T3">Maximum</text:span><text:span text:style-name="T4"> </text:span><text:span text:style-name="T3">Number</text:span><text:span text:style-name="T4"> </text:span><text:span text:style-name="T3">of</text:span><text:span text:style-name="T5"> </text:span><text:span text:style-name="T3">Students:</text:span><text:span text:style-name="T6"> </text:span><text:span text:style-name="T3">12</text:span></text:p>
      <text:p text:style-name="P6" loext:marker-style-name="T30"><text:span text:style-name="T7">2.5</text:span><text:span text:style-name="T9"> </text:span><text:span text:style-name="T8">days</text:span><text:span text:style-name="T10"> </text:span><text:span text:style-name="T7">of</text:span><text:span text:style-name="T11"> </text:span><text:span text:style-name="T7">Intensive</text:span><text:span text:style-name="T11"> </text:span><text:span text:style-name="T7">hands-on</text:span><text:span text:style-name="T11"> </text:span><text:span text:style-name="T7">training</text:span><text:span text:style-name="T12">:</text:span><text:span text:style-name="T13"> </text:span><text:span text:style-name="T12">This</text:span><text:span text:style-name="T14"> </text:span><text:span text:style-name="T12">class</text:span><text:span text:style-name="T14"> </text:span><text:span text:style-name="T12">is</text:span><text:span text:style-name="T15"> </text:span><text:span text:style-name="T12">designed</text:span><text:span text:style-name="T16"> </text:span><text:span text:style-name="T12">to</text:span><text:span text:style-name="T14"> </text:span><text:span text:style-name="T12">introduce</text:span><text:span text:style-name="T17"> </text:span><text:span text:style-name="T12">students</text:span><text:span text:style-name="T15"> </text:span><text:span text:style-name="T12">to</text:span><text:span text:style-name="T18"> </text:span><text:span text:style-name="T19">Single</text:span><text:span text:style-name="T21"> </text:span><text:span text:style-name="T19">Rope</text:span><text:span text:style-name="T22"> </text:span><text:span text:style-name="T19">Technique</text:span><text:span text:style-name="T22"> </text:span><text:span text:style-name="T19">(SRT)</text:span><text:span text:style-name="T23"> </text:span><text:span text:style-name="T19">and</text:span><text:span text:style-name="T21"> </text:span><text:span text:style-name="T19">provide</text:span><text:span text:style-name="T22"> </text:span><text:span text:style-name="T19">an</text:span><text:span text:style-name="T23"> </text:span><text:span text:style-name="T20">overview</text:span><text:span text:style-name="T24"> </text:span><text:span text:style-name="T19">of</text:span><text:span text:style-name="T25"> </text:span><text:span text:style-name="T19">basic</text:span><text:span text:style-name="T21"> </text:span><text:span text:style-name="T19">skills/techniques</text:span><text:span text:style-name="T21"> </text:span><text:span text:style-name="T19">used</text:span><text:span text:style-name="T26"> </text:span><text:span text:style-name="T19">in</text:span><text:span text:style-name="T21"> </text:span><text:span text:style-name="T19">haul</text:span><text:span text:style-name="T21"> </text:span><text:span text:style-name="T19">and</text:span><text:span text:style-name="T21"> </text:span><text:span text:style-name="T19">lower</text:span><text:span text:style-name="T21"> </text:span><text:span text:style-name="T19">systems</text:span><text:span text:style-name="T33">.</text:span><text:span text:style-name="T34"> </text:span><text:span text:style-name="T19">Students</text:span><text:span text:style-name="T21"> </text:span><text:span text:style-name="T19">will</text:span><text:span text:style-name="T21"> </text:span><text:span text:style-name="T19">be</text:span><text:span text:style-name="T21"> </text:span><text:span text:style-name="T19">instructed</text:span><text:span text:style-name="T26"> </text:span><text:span text:style-name="T19">on</text:span><text:span text:style-name="T26"> </text:span><text:span text:style-name="T19">how</text:span><text:span text:style-name="T21"> </text:span><text:span text:style-name="T19">to</text:span><text:span text:style-name="T26"> </text:span><text:span text:style-name="T19">safely</text:span><text:span text:style-name="T21"> </text:span><text:span text:style-name="T19">climb</text:span><text:span text:style-name="T27"> </text:span><text:span text:style-name="T19">and</text:span><text:span text:style-name="T28"> </text:span><text:span text:style-name="T19">rappel</text:span><text:span text:style-name="T22"> </text:span><text:span text:style-name="T19">using</text:span><text:span text:style-name="T21"> </text:span><text:span text:style-name="T19">SRT</text:span><text:span text:style-name="T21"> </text:span><text:span text:style-name="T19">with</text:span><text:span text:style-name="T21"> </text:span><text:span text:style-name="T19">hands-on</text:span><text:span text:style-name="T21"> </text:span><text:span text:style-name="T19">training</text:span><text:span text:style-name="T21"> </text:span><text:span text:style-name="T19">in</text:span><text:span text:style-name="T26"> </text:span><text:span text:style-name="T19">both</text:span><text:span text:style-name="T29"> </text:span><text:span text:style-name="T19">classroom</text:span><text:span text:style-name="T30"> </text:span><text:span text:style-name="T19">and field</text:span><text:span text:style-name="T21"> </text:span><text:span text:style-name="T19">settings.</text:span><text:span text:style-name="T22"> </text:span><text:span text:style-name="T19">Additionally.</text:span><text:span text:style-name="T21"> </text:span><text:span text:style-name="T19">students</text:span><text:span text:style-name="T21"> </text:span><text:span text:style-name="T19">will</text:span><text:span text:style-name="T21"> </text:span><text:span text:style-name="T19">team</text:span><text:span text:style-name="T27"> </text:span><text:span text:style-name="T19">the</text:span><text:span text:style-name="T31"> </text:span><text:span text:style-name="T19">basics</text:span><text:span text:style-name="T21"> </text:span><text:span text:style-name="T19">of</text:span><text:span text:style-name="T21"> </text:span><text:span text:style-name="T19">anchors</text:span><text:span text:style-name="T21"> </text:span><text:span text:style-name="T19">and</text:span><text:span text:style-name="T27"> </text:span><text:span text:style-name="T19">mechanical</text:span><text:span text:style-name="T23"> </text:span><text:span text:style-name="T19">advantage</text:span><text:span text:style-name="T21"> </text:span><text:span text:style-name="T19">systems</text:span><text:span text:style-name="T21"> </text:span><text:span text:style-name="T19">used</text:span><text:span text:style-name="T21"> </text:span><text:span text:style-name="T19">for</text:span><text:span text:style-name="T21"> </text:span><text:span text:style-name="T19">hauling</text:span><text:span text:style-name="T31"> </text:span><text:span text:style-name="T19">patients.</text:span><text:span text:style-name="T28"> </text:span><text:span text:style-name="T19">This</text:span><text:span text:style-name="T32"> </text:span><text:span text:style-name="T19">is</text:span><text:span text:style-name="T21"> </text:span><text:span text:style-name="T19">a </text:span><text:span text:style-name="T30">physically-demanding course.</text:span></text:p>
      <text:p text:style-name="P7" loext:marker-style-name="T35"><text:span text:style-name="T35">Topics</text:span><text:span text:style-name="T36"> </text:span><text:span text:style-name="T35">covered</text:span><text:span text:style-name="T37"> </text:span><text:span text:style-name="T35">include:</text:span><text:span text:style-name="T38"> </text:span><text:span text:style-name="T35">knots,</text:span><text:span text:style-name="T39"> </text:span><text:span text:style-name="T35">rigging</text:span><text:span text:style-name="T39"> </text:span><text:span text:style-name="T35">and</text:span><text:span text:style-name="T40"> </text:span><text:span text:style-name="T35">equipment,</text:span><text:span text:style-name="T39"> </text:span><text:span text:style-name="T35">climbing</text:span><text:span text:style-name="T39"> </text:span><text:span text:style-name="T35">systems</text:span><text:span text:style-name="T41"> </text:span><text:span text:style-name="T35">and</text:span><text:span text:style-name="T39"> </text:span><text:span text:style-name="T35">their</text:span><text:span text:style-name="T42"> </text:span><text:span text:style-name="T35">applications,</text:span><text:span text:style-name="T41"> </text:span><text:span text:style-name="T35">ascending,</text:span><text:span text:style-name="T39"> </text:span><text:span text:style-name="T35">descending, changeovers</text:span><text:span text:style-name="T42"> </text:span><text:span text:style-name="T35">in</text:span><text:span text:style-name="T43"> </text:span><text:span text:style-name="T35">both</text:span><text:span text:style-name="T39"> </text:span><text:span text:style-name="T35">directions,</text:span><text:span text:style-name="T41"> </text:span><text:span text:style-name="T35">dealing</text:span><text:span text:style-name="T39"> </text:span><text:span text:style-name="T35">with</text:span><text:span text:style-name="T39"> </text:span><text:span text:style-name="T35">rope obstructions,</text:span><text:span text:style-name="T39"> </text:span><text:span text:style-name="T35">3-to-1 mechanical</text:span><text:span text:style-name="T39"> </text:span><text:span text:style-name="T35">advantage hauls,</text:span><text:span text:style-name="T42"> </text:span><text:span text:style-name="T35">and</text:span><text:span text:style-name="T39"> </text:span><text:span text:style-name="T35">towering</text:span><text:span text:style-name="T39"> </text:span><text:span text:style-name="T35">systems</text:span></text:p>
      <text:p text:style-name="P8" loext:marker-style-name="T44"><text:span text:style-name="T44">Class</text:span><text:span text:style-name="T45"> </text:span><text:span text:style-name="T44">is</text:span><text:span text:style-name="T46"> </text:span><text:span text:style-name="T44">Wednesday,</text:span><text:span text:style-name="T45"> </text:span><text:span text:style-name="T44">November</text:span><text:span text:style-name="T45"> </text:span><text:span text:style-name="T44">5th</text:span><text:span text:style-name="T45"> </text:span><text:span text:style-name="T44">to</text:span><text:span text:style-name="T45"> </text:span><text:span text:style-name="T44">lunch</text:span><text:span text:style-name="T42"> </text:span><text:span text:style-name="T44">on</text:span><text:span text:style-name="T47"> </text:span><text:span text:style-name="T44">Friday.</text:span><text:span text:style-name="T36"> </text:span><text:span text:style-name="T44">November</text:span><text:span text:style-name="T42"> </text:span><text:span text:style-name="T44">7th.</text:span><text:span text:style-name="T42"> </text:span><text:span text:style-name="T44">We</text:span><text:span text:style-name="T45"> </text:span><text:span text:style-name="T44">will</text:span><text:span text:style-name="T48"> </text:span><text:span text:style-name="T44">begin</text:span><text:span text:style-name="T49"> </text:span><text:span text:style-name="T44">at</text:span><text:span text:style-name="T45"> </text:span><text:span text:style-name="T44">8am each</text:span><text:span text:style-name="T35"> </text:span><text:span text:style-name="T44">day and</text:span><text:span text:style-name="T50"> </text:span><text:span text:style-name="T44">continue</text:span><text:span text:style-name="T51"> </text:span><text:span text:style-name="T44">until</text:span><text:span text:style-name="T41"> </text:span><text:span text:style-name="T44">we</text:span><text:span text:style-name="T36"> </text:span><text:span text:style-name="T44">are</text:span><text:span text:style-name="T50"> </text:span><text:span text:style-name="T44">finished with</text:span><text:span text:style-name="T42"> </text:span><text:span text:style-name="T44">the</text:span><text:span text:style-name="T52"> </text:span><text:span text:style-name="T44">day's</text:span><text:span text:style-name="T42"> </text:span><text:span text:style-name="T44">material.</text:span><text:span text:style-name="T47"> </text:span><text:span text:style-name="T44">There</text:span><text:span text:style-name="T45"> </text:span><text:span text:style-name="T44">will</text:span><text:span text:style-name="T52"> </text:span><text:span text:style-name="T44">be</text:span><text:span text:style-name="T36"> </text:span><text:span text:style-name="T44">a</text:span><text:span text:style-name="T53"> </text:span><text:span text:style-name="T44">1</text:span><text:span text:style-name="T54">-hour</text:span><text:span text:style-name="T45"> </text:span><text:span text:style-name="T44">lunch break</text:span><text:span text:style-name="T42"> </text:span><text:span text:style-name="T44">on</text:span><text:span text:style-name="T55"> </text:span><text:span text:style-name="T44">Wednesday</text:span><text:span text:style-name="T48"> </text:span><text:span text:style-name="T44">and</text:span><text:span text:style-name="T50"> </text:span><text:span text:style-name="T44">Thursday.</text:span></text:p>
      <text:p text:style-name="P9" loext:marker-style-name="T57"><text:span text:style-name="T56">CLASS</text:span><text:span text:style-name="T58"> </text:span><text:span text:style-name="T56">STRUCTURE</text:span><text:span text:style-name="T57">:</text:span><text:span text:style-name="T60"> </text:span><text:span text:style-name="T57">We</text:span><text:span text:style-name="T61"> </text:span><text:span text:style-name="T57">work</text:span><text:span text:style-name="T62"> </text:span><text:span text:style-name="T57">hard to</text:span><text:span text:style-name="T63"> </text:span><text:span text:style-name="T57">provide</text:span><text:span text:style-name="T61"> </text:span><text:span text:style-name="T57">consistent training</text:span><text:span text:style-name="T64"> </text:span><text:span text:style-name="T57">and</text:span><text:span text:style-name="T62"> </text:span><text:span text:style-name="T57">allow</text:span><text:span text:style-name="T61"> </text:span><text:span text:style-name="T57">time</text:span><text:span text:style-name="T61"> </text:span><text:span text:style-name="T57">for</text:span><text:span text:style-name="T61"> </text:span><text:span text:style-name="T57">students</text:span><text:span text:style-name="T65"> </text:span><text:span text:style-name="T57">to</text:span><text:span text:style-name="T60"> </text:span><text:span text:style-name="T57">have hands-on</text:span><text:span text:style-name="T61"> </text:span><text:span text:style-name="T57">experience for</text:span><text:span text:style-name="T66"> </text:span><text:span text:style-name="T57">all</text:span><text:span text:style-name="T61"> </text:span><text:span text:style-name="T57">the skills.</text:span><text:span text:style-name="T61"> </text:span><text:span text:style-name="T57">Every</text:span><text:span text:style-name="T61"> </text:span><text:span text:style-name="T57">training exercise</text:span><text:span text:style-name="T61"> </text:span><text:span text:style-name="T57">has</text:span><text:span text:style-name="T67"> </text:span><text:span text:style-name="T57">multiple</text:span><text:span text:style-name="T68"> </text:span><text:span text:style-name="T57">rotations</text:span><text:span text:style-name="T61"> </text:span><text:span text:style-name="T57">to</text:span><text:span text:style-name="T60"> </text:span><text:span text:style-name="T57">ensure</text:span><text:span text:style-name="T61"> </text:span><text:span text:style-name="T57">every</text:span><text:span text:style-name="T67"> </text:span><text:span text:style-name="T57">person may</text:span><text:span text:style-name="T69"> </text:span><text:span text:style-name="T57">experience</text:span><text:span text:style-name="T65"> </text:span><text:span text:style-name="T57">every</text:span><text:span text:style-name="T67"> </text:span><text:span text:style-name="T57">station/component.</text:span><text:span text:style-name="T70"> </text:span><text:span text:style-name="T57">It</text:span><text:span text:style-name="T71"> </text:span><text:span text:style-name="T57">is</text:span><text:span text:style-name="T61"> </text:span><text:span text:style-name="T57">important</text:span><text:span text:style-name="T61"> </text:span><text:span text:style-name="T57">to</text:span><text:span text:style-name="T61"> </text:span><text:span text:style-name="T57">attend the</text:span><text:span text:style-name="T61"> </text:span><text:span text:style-name="T57">entire</text:span><text:span text:style-name="T72"> </text:span><text:span text:style-name="T57">class,</text:span><text:span text:style-name="T61"> </text:span><text:span text:style-name="T57">as</text:span><text:span text:style-name="T66"> </text:span><text:span text:style-name="T57">the</text:span><text:span text:style-name="T65"> </text:span><text:span text:style-name="T57">skills</text:span><text:span text:style-name="T59"> </text:span><text:span text:style-name="T57">and</text:span><text:span text:style-name="T69"> </text:span><text:span text:style-name="T57">knowledge</text:span><text:span text:style-name="T59"> </text:span><text:span text:style-name="T57">build</text:span><text:span text:style-name="T61"> </text:span><text:span text:style-name="T57">throughout</text:span><text:span text:style-name="T72"> </text:span><text:span text:style-name="T57">the</text:span><text:span text:style-name="T72"> </text:span><text:span text:style-name="T57">course.</text:span></text:p>
      <text:p text:style-name="P4" loext:marker-style-name="T73"><text:span text:style-name="T73">Equipment Requirements:</text:span><text:span text:style-name="T73"/></text:p>
      <text:p text:style-name="P5" loext:marker-style-name="T74"><text:span text:style-name="T74">Participants</text:span><text:span text:style-name="T75"> </text:span><text:span text:style-name="T74">must</text:span><text:span text:style-name="T76"> </text:span><text:span text:style-name="T74">provide</text:span><text:span text:style-name="T76"> </text:span><text:span text:style-name="T74">the</text:span><text:span text:style-name="T76"> </text:span><text:span text:style-name="T74">following:</text:span></text:p>
      <text:p text:style-name="P10" loext:marker-style-name="T74"/>
      <text:list text:style-name="WWNum1">
        <text:list-item>
          <text:p text:style-name="P1" loext:marker-style-name="T77"><text:span text:style-name="T77">Sturdy,</text:span><text:span text:style-name="T78"> </text:span><text:span text:style-name="T77">lugged-sole</text:span><text:span text:style-name="T79"> </text:span><text:span text:style-name="T77">lace-up</text:span><text:span text:style-name="T80"> </text:span><text:span text:style-name="T77">boots</text:span></text:p>
        </text:list-item>
        <text:list-item>
          <text:p text:style-name="P1" loext:marker-style-name="T77"><text:span text:style-name="T77">Rugged outdoor clothing (no turnout gear)</text:span><text:span text:style-name="T77"/></text:p>
        </text:list-item>
        <text:list-item>
          <text:p text:style-name="P1" loext:marker-style-name="T77"><text:span text:style-name="T77">Well fitted gloves with leather palms and full finger (work gloves are fine) for rope work</text:span><text:span text:style-name="T77"/></text:p>
        </text:list-item>
        <text:list-item>
          <text:p text:style-name="P1" loext:marker-style-name="T77"><text:span text:style-name="T77">Soft-capped knee pads (such as volleyball type pads)</text:span><text:span text:style-name="T77"/></text:p>
        </text:list-item>
        <text:list-item>
          <text:p text:style-name="P1" loext:marker-style-name="T77"><text:span text:style-name="T77">Personal medical supplies (medications, Epi Pen, etc.)</text:span><text:span text:style-name="T77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 Black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 Black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style:font-name="Aptos" fo:font-family="Aptos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style:font-name="Aptos" fo:font-family="Aptos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style:font-name="Aptos" fo:font-family="Aptos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letter-spacing="-0.0055in" style:text-scale="92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799in" fo:margin-left="0.4283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0.850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1.271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1.692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2.113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2.534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2.955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3.376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99in" fo:margin-left="3.7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134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134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34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1134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134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34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6134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13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3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6.7083in" fo:page-height="14.5484in" style:num-format="1" style:paper-tray-name="" style:print-orientation="portrait" fo:margin-top="1.6807in" fo:margin-bottom="0.1945in" fo:margin-left="0.8854in" fo:margin-right="0.9839in" style:writing-mode="lr-tb" style:layout-grid-color="#c0c0c0" style:layout-grid-lines="321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hew Knight</meta:initial-creator>
    <dc:creator>Matthew Knight</dc:creator>
    <meta:editing-cycles>3</meta:editing-cycles>
    <meta:creation-date>2025-09-18T14:21:00</meta:creation-date>
    <dc:date>2025-09-18T14:40:00</dc:date>
    <meta:editing-duration>PT14M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257" meta:character-count="1680" meta:non-whitespace-character-count="1441"/>
    <meta:user-defined meta:name="AppVersion">16.0000</meta:user-defined>
    <meta:template xlink:type="simple" xlink:actuate="onRequest" xlink:title="Normal" xlink:href=""/>
  </office:meta>
</office:document-meta>
</file>